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2083in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justify" style:line-height-at-least="0.2083in" fo:background-color="#FFFFFF"/>
    </style:style>
    <style:style style:name="T3" style:parent-style-name="Predvolenépísmoodseku" style:family="text">
      <style:text-properties fo:color="#000000" fo:background-color="#FFFFFF"/>
    </style:style>
    <style:style style:name="T4" style:parent-style-name="Predvolenépísmoodseku" style:family="text">
      <style:text-properties fo:color="#000000" fo:background-color="#FFFFFF"/>
    </style:style>
    <style:style style:name="T5" style:parent-style-name="Predvolenépísmoodseku" style:family="text">
      <style:text-properties fo:color="#000000" fo:background-color="#FFFFFF"/>
    </style:style>
    <style:style style:name="T6" style:parent-style-name="Predvolenépísmoodseku" style:family="text">
      <style:text-properties fo:color="#000000" fo:background-color="#FFFFFF"/>
    </style:style>
    <style:style style:name="T7" style:parent-style-name="Predvolenépísmoodseku" style:family="text">
      <style:text-properties fo:color="#000000" fo:background-color="#FFFFFF"/>
    </style:style>
    <style:style style:name="P8" style:parent-style-name="Textbody" style:family="paragraph">
      <style:paragraph-properties fo:text-align="justify" style:line-height-at-least="0.2083in" fo:background-color="#FFFFFF"/>
    </style:style>
    <style:style style:name="T9" style:parent-style-name="Predvolenépísmoodseku" style:family="text">
      <style:text-properties fo:color="#000000" fo:background-color="#FFFFFF"/>
    </style:style>
    <style:style style:name="T10" style:parent-style-name="Predvolenépísmoodseku" style:family="text">
      <style:text-properties fo:color="#000000" fo:background-color="#FFFFFF"/>
    </style:style>
    <style:style style:name="T11" style:parent-style-name="Predvolenépísmoodseku" style:family="text">
      <style:text-properties fo:color="#000000" fo:background-color="#FFFFFF"/>
    </style:style>
    <style:style style:name="T12" style:parent-style-name="Predvolenépísmoodseku" style:family="text">
      <style:text-properties fo:color="#000000" fo:background-color="#FFFFFF"/>
    </style:style>
    <style:style style:name="T13" style:parent-style-name="Predvolenépísmoodseku" style:family="text">
      <style:text-properties fo:background-color="#FFFFFF"/>
    </style:style>
    <style:style style:name="T14" style:parent-style-name="Predvolenépísmoodseku" style:family="text">
      <style:text-properties fo:background-color="#FFFFFF"/>
    </style:style>
    <style:style style:name="T15" style:parent-style-name="Predvolenépísmoodseku" style:family="text">
      <style:text-properties fo:color="#000000" fo:background-color="#FFFFFF"/>
    </style:style>
    <style:style style:name="T16" style:parent-style-name="Predvolenépísmoodseku" style:family="text">
      <style:text-properties fo:background-color="#FFFFFF"/>
    </style:style>
    <style:style style:name="T17" style:parent-style-name="Predvolenépísmoodseku" style:family="text">
      <style:text-properties fo:background-color="#FFFFFF"/>
    </style:style>
    <style:style style:name="T18" style:parent-style-name="Predvolenépísmoodseku" style:family="text">
      <style:text-properties fo:color="#000000" fo:background-color="#FFFFFF"/>
    </style:style>
    <style:style style:name="T19" style:parent-style-name="Predvolenépísmoodseku" style:family="text">
      <style:text-properties fo:background-color="#FFFFFF"/>
    </style:style>
    <style:style style:name="T20" style:parent-style-name="Predvolenépísmoodseku" style:family="text">
      <style:text-properties fo:background-color="#FFFFFF"/>
    </style:style>
    <style:style style:name="P21" style:parent-style-name="Textbody" style:family="paragraph">
      <style:paragraph-properties fo:text-align="justify" style:line-height-at-least="0.2083in" fo:background-color="#FFFFFF"/>
    </style:style>
    <style:style style:name="T22" style:parent-style-name="Predvolenépísmoodseku" style:family="text">
      <style:text-properties fo:color="#000000" fo:background-color="#FFFFFF"/>
    </style:style>
    <style:style style:name="T23" style:parent-style-name="Predvolenépísmoodseku" style:family="text">
      <style:text-properties fo:color="#000000" fo:font-size="14pt" style:font-size-asian="14pt" fo:background-color="#FFFFFF"/>
    </style:style>
    <style:style style:name="T24" style:parent-style-name="Predvolenépísmoodseku" style:family="text">
      <style:text-properties fo:color="#000000" fo:background-color="#FFFFFF"/>
    </style:style>
    <style:style style:name="T25" style:parent-style-name="Predvolenépísmoodseku" style:family="text">
      <style:text-properties fo:color="#000000" fo:background-color="#FFFFFF"/>
    </style:style>
    <style:style style:name="P26" style:parent-style-name="Textbody" style:family="paragraph">
      <style:paragraph-properties fo:text-align="justify" style:line-height-at-least="0.2083in" fo:background-color="#FFFFFF"/>
    </style:style>
    <style:style style:name="T27" style:parent-style-name="Predvolenépísmoodseku" style:family="text">
      <style:text-properties fo:color="#000000" fo:background-color="#FFFFFF"/>
    </style:style>
    <style:style style:name="P28" style:parent-style-name="Textbody" style:family="paragraph">
      <style:paragraph-properties fo:text-align="justify" style:line-height-at-least="0.2083in" fo:background-color="#FFFFFF"/>
    </style:style>
    <style:style style:name="T29" style:parent-style-name="Predvolenépísmoodseku" style:family="text">
      <style:text-properties fo:color="#000000" fo:background-color="#FFFFFF"/>
    </style:style>
    <style:style style:name="T30" style:parent-style-name="Predvolenépísmoodseku" style:family="text">
      <style:text-properties fo:color="#000000" fo:background-color="#FFFFFF"/>
    </style:style>
    <style:style style:name="T31" style:parent-style-name="Predvolenépísmoodseku" style:family="text">
      <style:text-properties fo:background-color="#FFFFFF"/>
    </style:style>
    <style:style style:name="T32" style:parent-style-name="Predvolenépísmoodseku" style:family="text">
      <style:text-properties fo:color="#000000" fo:background-color="#FFFFFF"/>
    </style:style>
    <style:style style:name="P33" style:parent-style-name="Textbody" style:family="paragraph">
      <style:paragraph-properties fo:text-align="justify" fo:background-color="#FFFFFF"/>
    </style:style>
    <style:style style:name="T34" style:parent-style-name="Predvolenépísmoodseku" style:family="text">
      <style:text-properties fo:background-color="#FFFFFF"/>
    </style:style>
    <style:style style:name="T35" style:parent-style-name="Predvolenépísmoodseku" style:family="text">
      <style:text-properties fo:font-weight="bold" style:font-weight-asian="bold" fo:background-color="#FFFFFF"/>
    </style:style>
    <style:style style:name="P36" style:parent-style-name="Textbody" style:family="paragraph">
      <style:paragraph-properties fo:text-align="justify" fo:background-color="#FFFFFF"/>
      <style:text-properties fo:background-color="#FFFFFF"/>
    </style:style>
    <style:style style:name="P37" style:parent-style-name="Textbody" style:family="paragraph">
      <style:paragraph-properties fo:text-align="justify" fo:background-color="#FFFFFF"/>
    </style:style>
    <style:style style:name="T38" style:parent-style-name="Predvolenépísmoodseku" style:family="text">
      <style:text-properties fo:background-color="#FFFFFF"/>
    </style:style>
    <style:style style:name="T39" style:parent-style-name="Predvolenépísmoodseku" style:family="text">
      <style:text-properties fo:background-color="#FFFFFF"/>
    </style:style>
    <style:style style:name="T40" style:parent-style-name="StrongEmphasis" style:family="text">
      <style:text-properties fo:font-weight="normal" style:font-weight-asian="normal" style:font-weight-complex="normal" fo:background-color="#FFFFFF"/>
    </style:style>
    <style:style style:name="T41" style:parent-style-name="Predvolenépísmoodseku" style:family="text">
      <style:text-properties fo:background-color="#FFFFFF"/>
    </style:style>
    <style:style style:name="T42" style:parent-style-name="StrongEmphasis" style:family="text">
      <style:text-properties fo:font-weight="normal" style:font-weight-asian="normal" style:font-weight-complex="normal" fo:background-color="#FFFFFF"/>
    </style:style>
    <style:style style:name="T43" style:parent-style-name="Predvolenépísmoodseku" style:family="text">
      <style:text-properties fo:background-color="#FFFFFF"/>
    </style:style>
    <style:style style:name="T44" style:parent-style-name="Predvolenépísmoodseku" style:family="text">
      <style:text-properties fo:color="#000000" fo:background-color="#FFFFFF"/>
    </style:style>
    <style:style style:name="T45" style:parent-style-name="Predvolenépísmoodseku" style:family="text">
      <style:text-properties fo:background-color="#FFFFFF"/>
    </style:style>
    <style:style style:name="T46" style:parent-style-name="StrongEmphasis" style:family="text">
      <style:text-properties fo:font-weight="normal" style:font-weight-asian="normal" style:font-weight-complex="normal" fo:background-color="#FFFFFF"/>
    </style:style>
    <style:style style:name="T47" style:parent-style-name="StrongEmphasis" style:family="text">
      <style:text-properties fo:font-weight="normal" style:font-weight-asian="normal" style:font-weight-complex="normal" fo:background-color="#FFFFFF"/>
    </style:style>
    <style:style style:name="T48" style:parent-style-name="Predvolenépísmoodseku" style:family="text">
      <style:text-properties fo:color="#000000" fo:background-color="#FFFFFF"/>
    </style:style>
    <style:style style:name="P49" style:parent-style-name="Textbody" style:family="paragraph">
      <style:paragraph-properties fo:text-align="justify" fo:background-color="#FFFFFF"/>
    </style:style>
    <style:style style:name="T50" style:parent-style-name="Predvolenépísmoodseku" style:family="text">
      <style:text-properties fo:color="#000000" fo:background-color="#FFFFFF"/>
    </style:style>
    <style:style style:name="T51" style:parent-style-name="Predvolenépísmoodseku" style:family="text">
      <style:text-properties fo:background-color="#FFFFFF"/>
    </style:style>
    <style:style style:name="T52" style:parent-style-name="Predvolenépísmoodseku" style:family="text">
      <style:text-properties fo:background-color="#FFFFFF"/>
    </style:style>
    <style:style style:name="T53" style:parent-style-name="Predvolenépísmoodseku" style:family="text">
      <style:text-properties fo:color="#000000" fo:background-color="#FFFFFF"/>
    </style:style>
    <style:style style:name="T54" style:parent-style-name="Predvolenépísmoodseku" style:family="text">
      <style:text-properties fo:background-color="#FFFFFF"/>
    </style:style>
    <style:style style:name="T55" style:parent-style-name="Predvolenépísmoodseku" style:family="text">
      <style:text-properties fo:color="#000000" fo:background-color="#FFFFFF"/>
    </style:style>
    <style:style style:name="T56" style:parent-style-name="Predvolenépísmoodseku" style:family="text">
      <style:text-properties fo:color="#000000" fo:background-color="#FFFFFF"/>
    </style:style>
    <style:style style:name="P57" style:parent-style-name="Textbody" style:family="paragraph">
      <style:paragraph-properties fo:text-align="justify" fo:background-color="#FFFFFF"/>
    </style:style>
    <style:style style:name="T58" style:parent-style-name="Predvolenépísmoodseku" style:family="text">
      <style:text-properties fo:color="#000000" fo:background-color="#FFFFFF"/>
    </style:style>
    <style:style style:name="T59" style:parent-style-name="Predvolenépísmoodseku" style:family="text">
      <style:text-properties fo:color="#000000" fo:background-color="#FFFFFF"/>
    </style:style>
    <style:style style:name="P60" style:parent-style-name="Textbody" style:family="paragraph">
      <style:paragraph-properties style:line-height-at-least="0.2083in" fo:background-color="#FFFFFF"/>
    </style:style>
    <style:style style:name="T61" style:parent-style-name="Predvolenépísmoodseku" style:family="text">
      <style:text-properties fo:color="#000000" fo:background-color="#FFFFFF"/>
    </style:style>
    <style:style style:name="T62" style:parent-style-name="Predvolenépísmoodseku" style:family="text">
      <style:text-properties fo:color="#000000" fo:background-color="#FFFFFF"/>
    </style:style>
  </office:automatic-styles>
  <office:body>
    <office:text text:use-soft-page-breaks="true">
      <text:p text:style-name="P1">Aktivity ku Dňu materských škôl</text:p>
      <text:p text:style-name="P2"><text:span text:style-name="T3"><text:s text:c="2"/>Po prázdninách sme sa znovu zišli v našej  Základnej škole s materskou školou  sv. Jána Pavla II.</text:span><text:span text:style-name="T4"><text:s/></text:span><text:span text:style-name="T5">Bratislava,<text:s/></text:span><text:span text:style-name="T6">no s novým kolektívom detí i rodičov, ktorí<text:s/></text:span><text:span text:style-name="T7">vymenili bývalých predškolákov.</text:span></text:p>
      <text:p text:style-name="P8"><text:span text:style-name="T9">I teraz sa začala rozvíjať dobrá spolupráca našej materskej školy so základnou školou, hlavne  s pani učiteľkami a žiakmi prvých ročníkov, pretože k nám opäť nastúpili  predškoláci.</text:span><text:span text:style-name="T10"><text:line-break/></text:span><text:span text:style-name="T11">            V rámci septembrových a októbr</text:span><text:span text:style-name="T12">ových aktivít sa začali rozbaľovať balíčky aktivít pre deti, ale i pre spoločné aktivity s rodičmi. Každé ráno vďaka pani učiteľkám  ich motivuje vyzdobená  vstupná brána a zapájame sa nimi  na podnet<text:s/></text:span><text:span text:style-name="T13">Slovenského výboru svetovej organizácie pre predškolskú</text:span><text:span text:style-name="T14"><text:s/>výchovu/OMEP/,  na oslavu Dňa materských škôl, ktorý vyhlásili na deň 4. november.</text:span><text:span text:style-name="T15"><text:s/></text:span><text:span text:style-name="T16">Minister školstva, vedy, výskumu a športu Slovenskej republiky Juraj Draxler na základe žiadosti SV OMEP prevzal záštitu nad Dňom materských škôl na Slovensku a nad všetkým</text:span><text:span text:style-name="T17">i sprievodnými aktivitami, ktorých iniciátorom je Slovenský výbor Svetovej organizácie pre predškolskú výchovu</text:span><text:span text:style-name="T18">. Aktivity,<text:s/></text:span><text:span text:style-name="T19">realizované v priebehu jedného mesiaca od 5. októbra (deň prijatia Charty učiteľa je považovaný za Medzinárodný deň učiteľov) do 4. no</text:span><text:span text:style-name="T20">vembra (deň založenia I. detskej opatrovne na Slovensku).</text:span></text:p>
      <text:p text:style-name="P21"><text:span text:style-name="T22">A tak sme začali DŇOM CHÔDZE<text:s/></text:span><text:span text:style-name="T23">-<text:s/></text:span><text:span text:style-name="T24">28.9.2015, turistickou vychádzkou po blízkom okolí školy až na Jurskú cestu. Deti sa obohacovali vzájomným upevňovaním priateľských vzťahov  a utvrdzovaním mien nových</text:span><text:span text:style-name="T25"><text:s/>kamarátov.</text:span></text:p>
      <text:p text:style-name="P26"><text:span text:style-name="T27">            Následne 29.9.2015 sme si pripomenuli DEŇ MLIEKA. Z prinesených krabíc od mlieka vyrástli domy, hrad, vytvárali chodník, rakety a pod., deti prekvapili svojou tvorivosťou a zaujímavými nápadmi.</text:span></text:p>
      <text:p text:style-name="P28"><text:span text:style-name="T29">Prvý októbrový týždeň  sme začali vese</text:span><text:span text:style-name="T30">lo - 5.10.2015 bol</text:span><text:span text:style-name="T31"><text:s/>DEŇ ŠARKANÍKOV</text:span><text:span text:style-name="T32">.  Na školskom ihrisku  každý predvádzal let svojho šikovného krásavca .</text:span></text:p>
      <text:p text:style-name="P33"><text:span text:style-name="T34">V stredu 7.10. sa ráno najprv oboznámili s pracovnou profesiou – POŠTÁR</text:span><text:span text:style-name="T35">,</text:span></text:p>
      <text:p text:style-name="P36">vďaka  mamičke pani  Dilongovej k nám zavítalo  poštárske auto s doručovateľom pošty  a tetou poštárkou Annou Lubuškou , ktorá pútavo, na profesionálnej úrovni vysvetlila deťom, ako sa treba správať a čo treba uskutočniť, aby sme poslali pozdrav alebo balík. Samozrejme balíky deti dostali až dva od svojich rodičov a tiež i žiaci z oboch prvých tried, ktorí boli pozvaní medzi nás, mali prekvapenie.</text:p>
      <text:p text:style-name="P37"><text:span text:style-name="T38">Následne počas po</text:span><text:span text:style-name="T39">bytu vonku<text:s/></text:span><text:span text:style-name="T40">na školskom dvore<text:s/></text:span><text:span text:style-name="T41">pokračovala aktivita –DEŇ ŠARKANÍKOV, snažili sa vytvárať j</text:span><text:span text:style-name="T42">esenné variácie  LAND ART s gaštanmi, žaluďmi a šípkami.</text:span><text:span text:style-name="T43"><text:s/></text:span><text:span text:style-name="T44">13.10.2015  bol</text:span><text:span text:style-name="T45"><text:s/></text:span><text:span text:style-name="T46">DOPRAVNÝ D</text:span><text:span text:style-name="T47">EŇ</text:span><text:span text:style-name="T48">, deti si priniesli  svoje bicykle, kolobežky, odrážadlá a urobili sme si v blízkosti materskej školy  i malú prehliadku a súťaže.</text:span></text:p>
      <text:p text:style-name="P49"><text:span text:style-name="T50">Ešte do konca mesiaca nás čakajú rôzne zaujímavé telovýchovné  súťaže a aktivity počas celého dňa, uskutoční sa<text:s/></text:span><text:span text:style-name="T51">JESENNÁ OLY</text:span><text:span text:style-name="T52">MPIÁDA a</text:span><text:span text:style-name="T53"> priebežne pripravujeme  výtvarné diela na<text:s/></text:span><text:span text:style-name="T54">Svätomartinskú výtvarnú súťaž ,venovanú Roku zasväteného života, kreslíme  na tému: Chudoba, poslušnosť, čistota. Najlepšie práce budú odoslané  26.10.2015 organizátorom do farnosti Častá.</text:span><text:span text:style-name="T55"><text:s/>Tradične, už štv</text:span><text:span text:style-name="T56">rtý rok, máme naplánované podľa ročného obdobia tvorivé dielne, kde  sa bezprostredne  realizujú veľkí i malí, spoločne sa rozvíja tvorivá klíma, vzájomná priateľská i rodinná empatia a úcta k starým rodičom.</text:span></text:p>
      <text:p text:style-name="P57"><text:span text:style-name="T58">Deti v našej materskej škole 22. 11.2015 zabudn</text:span><text:span text:style-name="T59">ú určite zasa na televízor, tablet či počítač a kreatívnou radosťou naplnené popoludnie bude i teraz venované nášmu patrónovi školy, sv. Jánovi Pavlovi II., bude pripravených viacero centier aktivít a rôznorodých techník pod názvom DARY  ZEME.</text:span></text:p>
      <text:p text:style-name="P60"><text:span text:style-name="T61"> Tešíme sa n</text:span><text:span text:style-name="T62">a stretnutie ! <text:s text:c="54"/>  <text:s text:c="10"/>Alžbeta Havra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.minova</dc:creator>
    <meta:creation-date>2015-10-26T06:42:00Z</meta:creation-date>
    <dc:date>2016-03-07T12:21:00Z</dc:date>
    <meta:template xlink:href="Normal" xlink:type="simple"/>
    <meta:editing-cycles>2</meta:editing-cycles>
    <meta:editing-duration>PT480S</meta:editing-duration>
    <meta:document-statistic meta:page-count="1" meta:paragraph-count="7" meta:word-count="539" meta:character-count="3608" meta:row-count="25" meta:non-whitespace-character-count="3076"/>
  </office:meta>
</office:document-meta>
</file>